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451in" style:use-optimal-column-width="false"/>
    </style:style>
    <style:style style:name="TableColumn5" style:family="table-column">
      <style:table-column-properties style:column-width="0.521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1.0562in" style:use-optimal-column-width="false"/>
    </style:style>
    <style:style style:name="Table1" style:family="table" style:master-page-name="MP0">
      <style:table-properties style:width="6.7458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ableRow20" style:family="table-row">
      <style:table-row-properties style:min-row-height="0.425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min-row-height="0.425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background-color="#D8D8D8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style:text-scale="87%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letter-spacing="0.0034in" style:text-scale="87%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tyle="italic" style:font-style-asian="italic" fo:color="#80808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tyle="italic" style:font-style-asian="italic" fo:color="#80808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tyle="italic" style:font-style-asian="italic" fo:color="#80808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tyle="italic" style:font-style-asian="italic" fo:color="#808080"/>
    </style:style>
    <style:style style:name="TableRow75" style:family="table-row">
      <style:table-row-properties style:min-row-height="0.346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0" style:family="table-row">
      <style:table-row-properties style:min-row-height="0.346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5" style:family="table-row">
      <style:table-row-properties style:min-row-height="0.34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46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5" style:family="table-row">
      <style:table-row-properties style:min-row-height="0.346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346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5" style:family="table-row">
      <style:table-row-properties style:min-row-height="0.34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0" style:family="table-row">
      <style:table-row-properties style:min-row-height="0.346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95" style:family="table-row">
      <style:table-row-properties style:min-row-height="0.3465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10" style:family="table-row">
      <style:table-row-properties style:min-row-height="0.346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5" style:family="table-row">
      <style:table-row-properties style:min-row-height="0.346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0" style:family="table-row">
      <style:table-row-properties style:min-row-height="0.3465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5" style:family="table-row">
      <style:table-row-properties style:min-row-height="0.34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0" style:family="table-row">
      <style:table-row-properties style:min-row-height="0.346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5" style:family="table-row">
      <style:table-row-properties style:min-row-height="0.346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0" style:family="table-row">
      <style:table-row-properties style:min-row-height="0.561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4" style:family="table-row">
      <style:table-row-properties style:min-row-height="1.6472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成功大學</text:span><text:span text:style-name="T14"><text:s/></text:span><text:span text:style-name="T15"><text:s/></text:span><text:span text:style-name="T16"><text:s/></text:span><text:span text:style-name="T17">年</text:span><text:span text:style-name="T18"><text:s text:c="2"/></text:span><text:span text:style-name="T19">月份學生工讀工作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工讀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系級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月/日</text:p>
          </table:table-cell>
          <table:table-cell table:style-name="TableCell41">
            <text:p text:style-name="P42">星期</text:p>
          </table:table-cell>
          <table:table-cell table:style-name="TableCell43" table:number-columns-spanned="2">
            <text:p text:style-name="P44">工作項目</text:p>
          </table:table-cell>
          <table:covered-table-cell/>
          <table:table-cell table:style-name="TableCell45">
            <text:p text:style-name="P46">工作地點</text:p>
          </table:table-cell>
          <table:table-cell table:style-name="TableCell47">
            <text:p text:style-name="P48">工讀起訖時間</text:p>
            <text:p text:style-name="P49"><text:span text:style-name="T50">（</text:span><text:span text:style-name="T51">請填至</text:span><text:span text:style-name="T52">分鐘</text:span><text:span text:style-name="T53">）</text:span></text:p>
          </table:table-cell>
          <table:table-cell table:style-name="TableCell54">
            <text:p text:style-name="P55"><text:span text:style-name="T56">工讀小</text:span><text:span text:style-name="T57">時</text:span></text:p>
          </table:table-cell>
          <table:table-cell table:style-name="TableCell58">
            <text:p text:style-name="P59">工讀生簽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（範例）</text:p>
          </table:table-cell>
          <table:table-cell table:style-name="TableCell69">
            <text:p text:style-name="P70">14：05-16：0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工作指導員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單位主管簽章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<text:span text:style-name="T311">總時數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填表說明</text:p>
          </table:table-cell>
          <table:covered-table-cell/>
          <table:table-cell table:style-name="TableCell317" table:number-columns-spanned="6">
            <text:p text:style-name="P318"><text:span text:style-name="T319">1.本表供各單位工作指導員使用，</text:span><text:span text:style-name="T320">每次</text:span><text:span text:style-name="T321">工讀生來校工讀完畢，請即詳實記載表內各欄，</text:span><text:span text:style-name="T322">並請</text:span><text:span text:style-name="T323">工讀</text:span><text:span text:style-name="T324">生簽名</text:span><text:span text:style-name="T325">，於</text:span><text:span text:style-name="T326">每月月底前</text:span><text:span text:style-name="T327">經單位主管簽章後，併同臨時工系統列印之「工讀生出勤紀錄表」，</text:span><text:span text:style-name="T328">送生輔組</text:span><text:span text:style-name="T329">彙辦請款</text:span><text:span text:style-name="T330">。（最遲</text:span><text:span text:style-name="T331">請於當月月底前送生輔組，遇假日時則請提前送交</text:span><text:span text:style-name="T332">）</text:span></text:p>
            <text:p text:style-name="P333"><text:span text:style-name="T334">2.若工讀單位</text:span><text:span text:style-name="T335">遴聘或更</text:span><text:span text:style-name="T336">換新工讀生</text:span><text:span text:style-name="T337">時，請務必於</text:span><text:span text:style-name="T338">起聘日前</text:span><text:span text:style-name="T339">至本校「臨時工系統」完成申請，並請協助學生確認已至郵局開立本人帳戶，並於本校「</text:span><text:span text:style-name="T340">出納組受領人基本資料平台</text:span><text:span text:style-name="T341">」完成帳號登錄（僅限填</text:span><text:span text:style-name="T342">學生本人之郵局帳號</text:span><text:span text:style-name="T343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 月份學生工讀工作紀錄表</dc:title>
    <meta:initial-creator>ncku</meta:initial-creator>
    <dc:creator>Win10</dc:creator>
    <meta:creation-date>2023-12-01T01:04:00Z</meta:creation-date>
    <dc:date>2023-12-01T01:06:00Z</dc:date>
    <meta:print-date>2009-02-16T12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1" meta:character-count="478" meta:row-count="3" meta:non-whitespace-character-count="408"/>
  </office:meta>
</office:document-meta>
</file>