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8cm" table:align="center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0.469cm"/>
    </style:style>
    <style:style style:name="表格1.C" style:family="table-column">
      <style:table-column-properties style:column-width="0.4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0.416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33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0.277cm"/>
    </style:style>
    <style:style style:name="表格1.N" style:family="table-column">
      <style:table-column-properties style:column-width="0.194cm"/>
    </style:style>
    <style:style style:name="表格1.O" style:family="table-column">
      <style:table-column-properties style:column-width="0.222cm"/>
    </style:style>
    <style:style style:name="表格1.P" style:family="table-column">
      <style:table-column-properties style:column-width="0.247cm"/>
    </style:style>
    <style:style style:name="表格1.Q" style:family="table-column">
      <style:table-column-properties style:column-width="0.169cm"/>
    </style:style>
    <style:style style:name="表格1.R" style:family="table-column">
      <style:table-column-properties style:column-width="0.302cm"/>
    </style:style>
    <style:style style:name="表格1.S" style:family="table-column">
      <style:table-column-properties style:column-width="0.115cm"/>
    </style:style>
    <style:style style:name="表格1.T" style:family="table-column">
      <style:table-column-properties style:column-width="0.355cm"/>
    </style:style>
    <style:style style:name="表格1.Z" style:family="table-column">
      <style:table-column-properties style:column-width="0.383cm"/>
    </style:style>
    <style:style style:name="表格1.a" style:family="table-column">
      <style:table-column-properties style:column-width="0.088cm"/>
    </style:style>
    <style:style style:name="表格1.b" style:family="table-column">
      <style:table-column-properties style:column-width="0.296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473cm"/>
    </style:style>
    <style:style style:name="表格1.g" style:family="table-column">
      <style:table-column-properties style:column-width="0.06cm"/>
    </style:style>
    <style:style style:name="表格1.h" style:family="table-column">
      <style:table-column-properties style:column-width="0.411cm"/>
    </style:style>
    <style:style style:name="表格1.j" style:family="table-column">
      <style:table-column-properties style:column-width="0.353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0.309cm"/>
    </style:style>
    <style:style style:name="表格1.m" style:family="table-column">
      <style:table-column-properties style:column-width="0.22cm"/>
    </style:style>
    <style:style style:name="表格1.n" style:family="table-column">
      <style:table-column-properties style:column-width="0.235cm"/>
    </style:style>
    <style:style style:name="表格1.o" style:family="table-column">
      <style:table-column-properties style:column-width="0.293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351cm"/>
    </style:style>
    <style:style style:name="表格1.r" style:family="table-column">
      <style:table-column-properties style:column-width="0.118cm"/>
    </style:style>
    <style:style style:name="表格1.u" style:family="table-column">
      <style:table-column-properties style:column-width="0.4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5" style:family="table-row">
      <style:table-row-properties style:min-row-height="0.979cm" fo:keep-together="always"/>
    </style:style>
    <style:style style:name="表格1.6" style:family="table-row">
      <style:table-row-properties style:min-row-height="1.284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2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25pt solid #000000" fo:border-right="none" fo:border-top="3pt solid #000000" fo:border-bottom="0.2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dotted #000000" fo:border-right="none" fo:border-top="3pt solid #000000" fo:border-bottom="0.25pt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82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none" fo:border-top="0.25pt solid #000000" fo:border-bottom="3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3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5pt dotted #000000" fo:border-right="none" fo:border-top="0.25pt solid #000000" fo:border-bottom="3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714cm" fo:keep-together="always"/>
    </style:style>
    <style:style style:name="表格1.11" style:family="table-row">
      <style:table-row-properties style:min-row-height="0.82cm" fo:keep-together="always"/>
    </style:style>
    <style:style style:name="表格1.12" style:family="table-row">
      <style:table-row-properties style:min-row-height="0.767cm" fo:keep-together="always"/>
    </style:style>
    <style:style style:name="表格1.13" style:family="table-row">
      <style:table-row-properties style:min-row-height="6.165cm" fo:keep-together="auto"/>
    </style:style>
    <style:style style:name="表格1.14" style:family="table-row">
      <style:table-row-properties style:min-row-height="1.011cm"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706cm">
        <style:tab-stops>
          <style:tab-stop style:position="4.009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>
        <style:tab-stops>
          <style:tab-stop style:position="4.009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706cm">
        <style:tab-stops>
          <style:tab-stop style:position="4.009cm"/>
        </style:tab-stops>
      </style:paragraph-properties>
    </style:style>
    <style:style style:name="P12" style:family="paragraph" style:parent-style-name="Standard">
      <style:paragraph-properties fo:margin-top="0.254cm" fo:margin-bottom="0.254cm" loext:contextual-spacing="false" style:snap-to-layout-grid="false"/>
    </style:style>
    <style:style style:name="P13" style:family="paragraph" style:parent-style-name="Standard">
      <style:paragraph-properties fo:margin-top="0.254cm" fo:margin-bottom="0.254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54cm" fo:margin-bottom="0.254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91cm" fo:margin-bottom="0.191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成功大學<text:span text:style-name="T5"> <text:s text:c="20"/></text:span>獎學金申請書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 table:number-columns-repeated="2"/>
        <table:table-column table:style-name="表格1.B"/>
        <table:table-column table:style-name="表格1.C"/>
        <table:table-column table:style-name="表格1.B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h"/>
        <table:table-column table:style-name="表格1.g"/>
        <table:table-column table:style-name="表格1.u"/>
        <table:table-row table:style-name="表格1.1">
          <table:table-cell table:style-name="表格1.A1" office:value-type="string">
            <text:p text:style-name="P10"><text:span text:style-name="T2">姓 <text:s text:c="6"/>名</text:span></text:p>
          </table:table-cell>
          <table:table-cell table:style-name="表格1.B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外僑居留證或國民身分證統一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t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2">學 <text:s text:c="6"/>號</text:span></text:p>
          </table:table-cell>
          <table:table-cell table:style-name="表格1.B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<text:span text:style-name="T2">出 生日 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1" office:value-type="string">
            <text:p text:style-name="P4"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院 <text:s text:c="3"/>別</text:p>
          </table:table-cell>
          <table:table-cell table:style-name="表格1.a2" table:number-columns-spanned="46" office:value-type="string">
            <text:p text:style-name="P12"><text:span text:style-name="T6"></text:span><text:span text:style-name="T1">1.文學院 <text:s text:c="2"/></text:span><text:span text:style-name="T6"></text:span><text:span text:style-name="T1">2.理學院 <text:s/></text:span><text:span text:style-name="T6"></text:span><text:span text:style-name="T1">3.工學院 </text:span><text:span text:style-name="T6"></text:span><text:span text:style-name="T1">4.電資學院 </text:span><text:span text:style-name="T6"></text:span><text:span text:style-name="T1">5.規劃設計學院</text:span></text:p>
            <text:p text:style-name="Standard"><text:span text:style-name="T6"></text:span><text:span text:style-name="T1">6.管理學院 </text:span><text:span text:style-name="T6"></text:span><text:span text:style-name="T1">7.醫學院 <text:s/></text:span><text:span text:style-name="T6"></text:span><text:span text:style-name="T1">8.社科學院 </text:span><text:span text:style-name="T6"></text:span><text:span text:style-name="T1">9.生科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學 位 別</text:p>
          </table:table-cell>
          <table:table-cell table:style-name="表格1.A1" table:number-rows-spanned="2" table:number-columns-spanned="18" office:value-type="string">
            <text:p text:style-name="P15"><text:span text:style-name="T6"></text:span><text:span text:style-name="T1">1.大學部</text:span></text:p>
            <text:p text:style-name="P15"><text:span text:style-name="T6"></text:span><text:span text:style-name="T1">2.碩士班</text:span></text:p>
            <text:p text:style-name="P1"><text:span text:style-name="T6"></text:span><text:span text:style-name="T1">3.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系、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年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0"><text:span text:style-name="T2">郵局帳號</text:span></text:p>
            <text:p text:style-name="P4">(共14碼)</text:p>
          </table:table-cell>
          <table:table-cell table:style-name="表格1.B6" table:number-columns-spanned="6" office:value-type="string">
            <text:p text:style-name="P2">局號(7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I6" table:number-columns-spanned="2" office:value-type="string">
            <text:p text:style-name="P3"/>
          </table:table-cell>
          <table:covered-table-cell/>
          <table:table-cell table:style-name="表格1.I6" table:number-columns-spanned="2" office:value-type="string">
            <text:p text:style-name="P3"/>
          </table:table-cell>
          <table:covered-table-cell/>
          <table:table-cell table:style-name="表格1.I6" table:number-columns-spanned="2" office:value-type="string">
            <text:p text:style-name="P3"/>
          </table:table-cell>
          <table:covered-table-cell/>
          <table:table-cell table:style-name="表格1.I6" table:number-columns-spanned="2" office:value-type="string">
            <text:p text:style-name="P3"/>
          </table:table-cell>
          <table:covered-table-cell/>
          <table:table-cell table:style-name="表格1.I6" table:number-columns-spanned="2" office:value-type="string">
            <text:p text:style-name="P3"/>
          </table:table-cell>
          <table:covered-table-cell/>
          <table:table-cell table:style-name="表格1.T6" table:number-rows-spanned="2" table:number-columns-spanned="7" office:value-type="string">
            <text:p text:style-name="P10"><text:span text:style-name="T2">手機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1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">帳號(7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I7" table:number-columns-spanned="2" office:value-type="string">
            <text:p text:style-name="P3"/>
          </table:table-cell>
          <table:covered-table-cell/>
          <table:table-cell table:style-name="表格1.I7" table:number-columns-spanned="2" office:value-type="string">
            <text:p text:style-name="P3"/>
          </table:table-cell>
          <table:covered-table-cell/>
          <table:table-cell table:style-name="表格1.I7" table:number-columns-spanned="2" office:value-type="string">
            <text:p text:style-name="P3"/>
          </table:table-cell>
          <table:covered-table-cell/>
          <table:table-cell table:style-name="表格1.I7" table:number-columns-spanned="2" office:value-type="string">
            <text:p text:style-name="P3"/>
          </table:table-cell>
          <table:covered-table-cell/>
          <table:table-cell table:style-name="表格1.I7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E-mail</text:p>
          </table:table-cell>
          <table:table-cell table:style-name="表格1.B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t1" office:value-type="string">
            <text:p text:style-name="P3"/>
          </table:table-cell>
        </table:table-row>
        <table:table-row table:style-name="表格1.9">
          <table:table-cell table:style-name="表格1.A1" table:number-rows-spanned="2" office:value-type="string">
            <text:p text:style-name="P4">學 業 成 績</text:p>
          </table:table-cell>
          <table:table-cell table:style-name="表格1.B1" table:number-columns-spanned="18" office:value-type="string">
            <text:p text:style-name="P11"><text:span text:style-name="T4">上學期： <text:s text:c="5"/>下學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體 育成 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1" office:value-type="string">
            <text:p text:style-name="P11"><text:span text:style-name="T4">上學期： <text:s text:c="4"/>下學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table:number-columns-spanned="18" office:value-type="string">
            <text:p text:style-name="P8">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1" office:value-type="string">
            <text:p text:style-name="P7">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4">操 行 成 績</text:p>
          </table:table-cell>
          <table:table-cell table:style-name="表格1.B1" table:number-columns-spanned="18" office:value-type="string">
            <text:p text:style-name="P11"><text:span text:style-name="T4">上學期： <text:s text:c="5"/>下學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table:number-columns-spanned="18" office:value-type="string">
            <text:p text:style-name="P9">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7" office:value-type="string">
            <text:p text:style-name="Standard"><text:span text:style-name="T2">若有需要，請填寫家庭狀況概述：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0"><text:span text:style-name="T2">初 審</text:span></text:p>
          </table:table-cell>
          <table:table-cell table:style-name="表格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0"><text:span text:style-name="T2">複 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0.95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請詳實填寫</text:p>
        <text:p text:style-name="Header">並填寫欲申請獎項名稱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 獎學金申請書</dc:title>
    <meta:initial-creator>xp</meta:initial-creator>
    <meta:creation-date>2012-09-12T13:32:00</meta:creation-date>
    <dc:creator>XP</dc:creator>
    <dc:date>2012-09-12T13:44:00</dc:date>
    <meta:print-date>2004-07-19T14:42:00</meta:print-date>
    <meta:editing-cycles>5</meta:editing-cycles>
    <meta:editing-duration>PT13M</meta:editing-duration>
    <meta:document-statistic meta:table-count="1" meta:image-count="0" meta:object-count="0" meta:page-count="1" meta:paragraph-count="37" meta:word-count="223" meta:character-count="383" meta:non-whitespace-character-count="243"/>
    <meta:generator>LibreOffice/5.2.2.2$Windows_x86 LibreOffice_project/8f96e87c890bf8fa77463cd4b640a2312823f3ad</meta:generator>
  </office:meta>
</office:document-meta>
</file>