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4.72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4.456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3cm" fo:keep-together="auto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13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649cm" fo:keep-together="auto"/>
    </style:style>
    <style:style style:name="表格1.5" style:family="table-row">
      <style:table-row-properties style:min-row-height="1.753cm" fo:keep-together="auto"/>
    </style:style>
    <style:style style:name="表格2" style:family="table">
      <style:table-properties style:width="17.443cm" fo:margin-left="-0.191cm" table:align="left" style:writing-mode="lr-tb"/>
    </style:style>
    <style:style style:name="表格2.A" style:family="table-column">
      <style:table-column-properties style:column-width="8.442cm"/>
    </style:style>
    <style:style style:name="表格2.B" style:family="table-column">
      <style:table-column-properties style:column-width="9.001cm"/>
    </style:style>
    <style:style style:name="表格2.1" style:family="table-row">
      <style:table-row-properties style:min-row-height="2.31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3.52cm" fo:margin-left="2.242cm" table:align="left" style:writing-mode="lr-tb"/>
    </style:style>
    <style:style style:name="表格3.A" style:family="table-column">
      <style:table-column-properties style:column-width="13.52cm"/>
    </style:style>
    <style:style style:name="表格3.1" style:family="table-row">
      <style:table-row-properties style:min-row-height="1.98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>
      <style:paragraph-properties style:line-height-at-least="0cm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background-color="#d8d8d8" style:font-name-asian="標楷體" style:font-size-asian="10pt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paragraph-properties fo:line-height="0.882cm"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text-properties fo:background-color="#d8d8d8" style:font-name-asian="標楷體"/>
    </style:style>
    <style:style style:name="P15" style:family="paragraph" style:parent-style-name="Standard">
      <style:paragraph-properties fo:text-align="center" style:justify-single-word="false"/>
      <style:text-properties fo:background-color="#d8d8d8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background-color="#d8d8d8"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text-properties style:font-name-asian="Times New Roman"/>
    </style:style>
    <style:style style:name="P2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415cm" fo:margin-right="0cm" fo:text-indent="-0.41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998cm" fo:margin-right="0cm" fo:line-height="0.776cm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fo:background-color="#d8d8d8" loext:char-shading-value="0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成功大學工讀助學金申請履歷表</text:span></text:p>
      <text:p text:style-name="P4">（會編：R105-7211）</text:p>
      <text:p text:style-name="P9"><text:span text:style-name="T2">申請時間：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<text:p text:style-name="P9">（以下欄位請盡量詳實填寫，以利優先媒合工讀機會；惟亦尊重學生個人意願，非必填欄位得予選填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<text:span text:style-name="T2">系、級別</text:span></text:p>
            <text:p text:style-name="P15">（必填）</text:p>
          </table:table-cell>
          <table:table-cell table:style-name="表格1.A1" table:number-columns-spanned="4" office:value-type="string">
            <text:p text:style-name="P17"><text:span text:style-name="T4"><text:s text:c="17"/></text:span><text:span text:style-name="T2">系</text:span><text:span text:style-name="T4"> <text:s text:c="12"/></text:span><text:span text:style-name="T2">年級</text:span><text:span text:style-name="T4"> <text:s text:c="13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學號</text:p>
            <text:p text:style-name="P3">（必填）</text:p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1">姓名</text:p>
            <text:p text:style-name="P15">（必填）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>性別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年齡</text:p>
          </table:table-cell>
          <table:table-cell table:style-name="表格1.G2" office:value-type="string">
            <text:p text:style-name="P19"><text:span text:style-name="T2">（民國</text:span><text:span text:style-name="T7"> <text:s text:c="3"/></text:span><text:span text:style-name="T2">年次）</text:span></text:p>
          </table:table-cell>
        </table:table-row>
        <table:table-row table:style-name="表格1.3">
          <table:table-cell table:style-name="表格1.A1" office:value-type="string">
            <text:p text:style-name="P13">是否具優先申請資格</text:p>
            <text:p text:style-name="P16">（建議填寫）</text:p>
          </table:table-cell>
          <table:table-cell table:style-name="表格1.B3" table:number-columns-spanned="2" office:value-type="string">
            <text:p text:style-name="P5">□身心障礙者。</text:p>
            <text:p text:style-name="P5">□低收入戶或中低收入戶。</text:p>
            <text:p text:style-name="P5">□特殊境遇家庭子女。</text:p>
            <text:p text:style-name="P5">□原住民。</text:p>
            <text:p text:style-name="Standard"><text:span text:style-name="T8">□清寒僑外生。</text:span></text:p>
          </table:table-cell>
          <table:covered-table-cell/>
          <table:table-cell table:style-name="表格1.A1" office:value-type="string">
            <text:p text:style-name="P6">檢具資料</text:p>
          </table:table-cell>
          <table:table-cell table:style-name="表格1.E3" table:number-columns-spanned="3" office:value-type="string">
            <text:p text:style-name="P5">□身心障礙手冊。</text:p>
            <text:p text:style-name="P5">□低收入戶或中低收入戶證明。</text:p>
            <text:p text:style-name="P5">□特殊境遇家庭證明。</text:p>
            <text:p text:style-name="P5">□戶籍謄本。</text:p>
            <text:p text:style-name="P25">□經國際事務處審查學生確屬經濟清寒之證明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家庭住址</text:p>
          </table:table-cell>
          <table:table-cell table:style-name="表格1.B3" table:number-columns-spanned="3" office:value-type="string">
            <text:p text:style-name="P23">□ □ □ □ □ </text:p>
          </table:table-cell>
          <table:covered-table-cell/>
          <table:covered-table-cell/>
          <table:table-cell table:style-name="表格1.A1" table:number-columns-spanned="2" office:value-type="string">
            <text:p text:style-name="P13">電話</text:p>
            <text:p text:style-name="P6">(手機)</text:p>
          </table:table-cell>
          <table:covered-table-cell/>
          <table:table-cell table:style-name="表格1.G1" office:value-type="string">
            <text:p text:style-name="P14">（手機必填）</text:p>
          </table:table-cell>
        </table:table-row>
        <table:table-row table:style-name="表格1.5">
          <table:table-cell table:style-name="表格1.A1" office:value-type="string">
            <text:p text:style-name="P13">在校住址</text:p>
          </table:table-cell>
          <table:table-cell table:style-name="表格1.B3" table:number-columns-spanned="3" office:value-type="string">
            <text:p text:style-name="P23">□ □ □ □ □ </text:p>
          </table:table-cell>
          <table:covered-table-cell/>
          <table:covered-table-cell/>
          <table:table-cell table:style-name="表格1.A1" table:number-columns-spanned="2" office:value-type="string">
            <text:p text:style-name="P13">電話</text:p>
            <text:p text:style-name="P6">(手機)</text:p>
          </table:table-cell>
          <table:covered-table-cell/>
          <table:table-cell table:style-name="表格1.G1" office:value-type="string">
            <text:p text:style-name="P14">（手機必填）</text:p>
          </table:table-cell>
        </table:table-row>
      </table:table>
      <text:p text:style-name="P24"/>
      <text:list xml:id="list5984797503671047357" text:style-name="WW8Num1">
        <text:list-item>
          <text:p text:style-name="P1"><text:span text:style-name="T15">學生家庭及申請助學資源概況</text:span><text:span text:style-name="T17">（建議填寫）</text:span>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15">1.家庭人數：</text:span><text:span text:style-name="T18"><text:tab/><text:tab/><text:tab/></text:span></text:p>
            <text:p text:style-name="P20"><text:span text:style-name="T15">3.就學人數：</text:span><text:span text:style-name="T18"><text:tab/><text:tab/><text:tab/></text:span></text:p>
            <text:p text:style-name="P20"><text:span text:style-name="T15">6.就學貸款：</text:span><text:span text:style-name="T11">□</text:span><text:span text:style-name="T15">有</text:span><text:span text:style-name="T20"> </text:span><text:span text:style-name="T11">□無</text:span></text:p>
            <text:p text:style-name="P20"><text:span text:style-name="T15">8.安心就學方案：</text:span><text:span text:style-name="T11">□</text:span><text:span text:style-name="T15">有</text:span><text:span text:style-name="T20"> </text:span><text:span text:style-name="T11">□無</text:span></text:p>
            <text:p text:style-name="P20"><text:span text:style-name="T15">10.清寒就學獎補助：</text:span><text:span text:style-name="T20"> </text:span><text:span text:style-name="T11">□</text:span><text:span text:style-name="T15">有</text:span><text:span text:style-name="T20"> </text:span><text:span text:style-name="T11">□無</text:span></text:p>
          </table:table-cell>
          <table:table-cell table:style-name="表格2.A1" office:value-type="string">
            <text:p text:style-name="P20"><text:span text:style-name="T15">2.家長職業：父</text:span><text:span text:style-name="T19"> <text:s text:c="8"/></text:span><text:span text:style-name="T15">；母</text:span><text:span text:style-name="T19"> <text:s text:c="8"/></text:span></text:p>
            <text:p text:style-name="P20"><text:span text:style-name="T15">4.工作人數：</text:span><text:span text:style-name="T18"><text:tab/><text:tab/></text:span><text:span text:style-name="T15">5.收入情形：</text:span><text:span text:style-name="T18"><text:tab/> <text:s text:c="4"/></text:span></text:p>
            <text:p text:style-name="P20"><text:span text:style-name="T11">7</text:span><text:span text:style-name="T15">.生活助學金：</text:span><text:span text:style-name="T11">□</text:span><text:span text:style-name="T15">有</text:span><text:span text:style-name="T20"> <text:s/></text:span><text:span text:style-name="T11">□無</text:span></text:p>
            <text:p text:style-name="P20"><text:span text:style-name="T11">9.晨曦助學金：□</text:span><text:span text:style-name="T15">有</text:span><text:span text:style-name="T20"> <text:s/></text:span><text:span text:style-name="T11">□無</text:span></text:p>
            <text:p text:style-name="P20"><text:span text:style-name="T11">11.其他：</text:span><text:span text:style-name="T12"> <text:s text:c="25"/></text:span></text:p>
          </table:table-cell>
        </table:table-row>
      </table:table>
      <text:p text:style-name="P26"/>
      <text:p text:style-name="P22"><text:span text:style-name="T15">二、工作志願及專長：（</text:span><text:span text:style-name="T2">可複選</text:span><text:span text:style-name="T15">）</text:span></text:p>
      <text:p text:style-name="P7"><text:tab/>□1.文書工作<text:tab/><text:tab/><text:tab/> <text:s/>□2.室內清潔<text:tab/><text:tab/><text:tab/>□3.室外清潔<text:tab/><text:tab/><text:tab/><text:tab/>□4.管理與保養工作<text:tab/> <text:s/>□5.水電修理<text:tab/><text:tab/><text:tab/>□6.栽植花木及割草<text:tab/><text:tab/>□7.其他</text:p>
      <text:p text:style-name="P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1"><text:span text:style-name="T14">□本人同意將上述資料提供給各工讀單位遴選、參用。</text:span></text:p>
            <text:p text:style-name="P21"><text:span text:style-name="T14">（同意者請勾選並簽名：</text:span><text:span text:style-name="T13"> <text:s text:c="10"/></text:span><text:span text:style-name="T14">）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讀生工讀助學金申請表</dc:title>
    <meta:initial-creator>ncku</meta:initial-creator>
    <meta:creation-date>2015-12-22T15:31:00</meta:creation-date>
    <dc:creator>Win7</dc:creator>
    <dc:date>2015-12-23T08:47:00</dc:date>
    <meta:print-date>2015-12-22T17:07:00</meta:print-date>
    <meta:editing-cycles>10</meta:editing-cycles>
    <meta:editing-duration>PT16H34M</meta:editing-duration>
    <meta:document-statistic meta:table-count="3" meta:image-count="0" meta:object-count="0" meta:page-count="1" meta:paragraph-count="52" meta:word-count="476" meta:character-count="679" meta:non-whitespace-character-count="511"/>
    <meta:generator>LibreOffice/5.2.2.2$Windows_x86 LibreOffice_project/8f96e87c890bf8fa77463cd4b640a2312823f3ad</meta:generator>
  </office:meta>
</office:document-meta>
</file>